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71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5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1" calcext:value-type="float">
            <text:p>6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78" calcext:value-type="float">
            <text:p>278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0786:175</text:p>
          </table:table-cell>
          <table:table-cell table:style-name="ce15" office:value-type="float" office:value="2466696.16" calcext:value-type="float">
            <text:p>2,466,696.1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20016:389</text:p>
          </table:table-cell>
          <table:table-cell table:style-name="ce15" office:value-type="float" office:value="5648278.93" calcext:value-type="float">
            <text:p>5,648,278.9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401:4242</text:p>
          </table:table-cell>
          <table:table-cell table:style-name="ce15" office:value-type="float" office:value="2153469.54" calcext:value-type="float">
            <text:p>2,153,469.5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190106:494</text:p>
          </table:table-cell>
          <table:table-cell table:style-name="ce15" office:value-type="float" office:value="1252269.64" calcext:value-type="float">
            <text:p>1,252,269.6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200101:693</text:p>
          </table:table-cell>
          <table:table-cell table:style-name="ce15" office:value-type="float" office:value="339210.9" calcext:value-type="float">
            <text:p>339,210.9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200101:2546</text:p>
          </table:table-cell>
          <table:table-cell table:style-name="ce15" office:value-type="float" office:value="3665268.08" calcext:value-type="float">
            <text:p>3,665,268.0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407:1109</text:p>
          </table:table-cell>
          <table:table-cell table:style-name="ce15" office:value-type="float" office:value="1744169.69" calcext:value-type="float">
            <text:p>1,744,169.6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821:87</text:p>
          </table:table-cell>
          <table:table-cell table:style-name="ce15" office:value-type="float" office:value="303391.21" calcext:value-type="float">
            <text:p>303,391.2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2117:258</text:p>
          </table:table-cell>
          <table:table-cell table:style-name="ce15" office:value-type="float" office:value="3397251.61" calcext:value-type="float">
            <text:p>3,397,251.6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084:114</text:p>
          </table:table-cell>
          <table:table-cell table:style-name="ce15" office:value-type="float" office:value="4773006.58" calcext:value-type="float">
            <text:p>4,773,006.5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4:050101:9327</text:p>
          </table:table-cell>
          <table:table-cell table:style-name="ce15" office:value-type="float" office:value="169263.45" calcext:value-type="float">
            <text:p>169,263.4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927:84</text:p>
          </table:table-cell>
          <table:table-cell table:style-name="ce15" office:value-type="float" office:value="1834929.58" calcext:value-type="float">
            <text:p>1,834,929.5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90202:79</text:p>
          </table:table-cell>
          <table:table-cell table:style-name="ce15" office:value-type="float" office:value="1257470.9" calcext:value-type="float">
            <text:p>1,257,470.9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1512:189</text:p>
          </table:table-cell>
          <table:table-cell table:style-name="ce15" office:value-type="float" office:value="1248932.89" calcext:value-type="float">
            <text:p>1,248,932.8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847:799</text:p>
          </table:table-cell>
          <table:table-cell table:style-name="ce15" office:value-type="float" office:value="892979.58" calcext:value-type="float">
            <text:p>892,979.5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110308:1105</text:p>
          </table:table-cell>
          <table:table-cell table:style-name="ce15" office:value-type="float" office:value="1924200.44" calcext:value-type="float">
            <text:p>1,924,200.4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3:070101:760</text:p>
          </table:table-cell>
          <table:table-cell table:style-name="ce15" office:value-type="float" office:value="649715.06" calcext:value-type="float">
            <text:p>649,715.0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070101:961</text:p>
          </table:table-cell>
          <table:table-cell table:style-name="ce15" office:value-type="float" office:value="31412.82" calcext:value-type="float">
            <text:p>31,412.8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3:070101:934</text:p>
          </table:table-cell>
          <table:table-cell table:style-name="ce15" office:value-type="float" office:value="1539136.09" calcext:value-type="float">
            <text:p>1,539,136.0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3:070101:963</text:p>
          </table:table-cell>
          <table:table-cell table:style-name="ce15" office:value-type="float" office:value="10994.49" calcext:value-type="float">
            <text:p>10,994.4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3:070401:228</text:p>
          </table:table-cell>
          <table:table-cell table:style-name="ce15" office:value-type="float" office:value="320423.24" calcext:value-type="float">
            <text:p>320,423.2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457:547</text:p>
          </table:table-cell>
          <table:table-cell table:style-name="ce15" office:value-type="float" office:value="2179728.93" calcext:value-type="float">
            <text:p>2,179,728.9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2056:122</text:p>
          </table:table-cell>
          <table:table-cell table:style-name="ce15" office:value-type="float" office:value="1055315.54" calcext:value-type="float">
            <text:p>1,055,315.5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00405:1720</text:p>
          </table:table-cell>
          <table:table-cell table:style-name="ce15" office:value-type="float" office:value="538392.62" calcext:value-type="float">
            <text:p>538,392.6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150410:483</text:p>
          </table:table-cell>
          <table:table-cell table:style-name="ce15" office:value-type="float" office:value="211119.07" calcext:value-type="float">
            <text:p>211,119.0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062:272</text:p>
          </table:table-cell>
          <table:table-cell table:style-name="ce15" office:value-type="float" office:value="2358084.37" calcext:value-type="float">
            <text:p>2,358,084.3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478:169</text:p>
          </table:table-cell>
          <table:table-cell table:style-name="ce15" office:value-type="float" office:value="2876810.56" calcext:value-type="float">
            <text:p>2,876,810.5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2:130201:235</text:p>
          </table:table-cell>
          <table:table-cell table:style-name="ce15" office:value-type="float" office:value="188409.29" calcext:value-type="float">
            <text:p>188,409.2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10107:689</text:p>
          </table:table-cell>
          <table:table-cell table:style-name="ce15" office:value-type="float" office:value="1454921" calcext:value-type="float">
            <text:p>1,454,921.0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3:010101:959</text:p>
          </table:table-cell>
          <table:table-cell table:style-name="ce15" office:value-type="float" office:value="972866.32" calcext:value-type="float">
            <text:p>972,866.3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515:1699</text:p>
          </table:table-cell>
          <table:table-cell table:style-name="ce15" office:value-type="float" office:value="1021159.11" calcext:value-type="float">
            <text:p>1,021,159.1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2:070201:224</text:p>
          </table:table-cell>
          <table:table-cell table:style-name="ce15" office:value-type="float" office:value="365740.75" calcext:value-type="float">
            <text:p>365,740.7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0:100401:948</text:p>
          </table:table-cell>
          <table:table-cell table:style-name="ce15" office:value-type="float" office:value="950478.46" calcext:value-type="float">
            <text:p>950,478.4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060101:11120</text:p>
          </table:table-cell>
          <table:table-cell table:style-name="ce15" office:value-type="float" office:value="422817.51" calcext:value-type="float">
            <text:p>422,817.5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3:070101:989</text:p>
          </table:table-cell>
          <table:table-cell table:style-name="ce15" office:value-type="float" office:value="417403.61" calcext:value-type="float">
            <text:p>417,403.6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90413:984</text:p>
          </table:table-cell>
          <table:table-cell table:style-name="ce15" office:value-type="float" office:value="1994900.52" calcext:value-type="float">
            <text:p>1,994,900.5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050303:612</text:p>
          </table:table-cell>
          <table:table-cell table:style-name="ce15" office:value-type="float" office:value="537839.84" calcext:value-type="float">
            <text:p>537,839.8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3:120103:920</text:p>
          </table:table-cell>
          <table:table-cell table:style-name="ce15" office:value-type="float" office:value="244307.09" calcext:value-type="float">
            <text:p>244,307.0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1:060103:200</text:p>
          </table:table-cell>
          <table:table-cell table:style-name="ce15" office:value-type="float" office:value="400420.29" calcext:value-type="float">
            <text:p>400,420.2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2:060104:2529</text:p>
          </table:table-cell>
          <table:table-cell table:style-name="ce15" office:value-type="float" office:value="2242768.76" calcext:value-type="float">
            <text:p>2,242,768.7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040132:1582</text:p>
          </table:table-cell>
          <table:table-cell table:style-name="ce15" office:value-type="float" office:value="1698311.31" calcext:value-type="float">
            <text:p>1,698,311.3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4:160103:385</text:p>
          </table:table-cell>
          <table:table-cell table:style-name="ce15" office:value-type="float" office:value="1047265.83" calcext:value-type="float">
            <text:p>1,047,265.8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183:699</text:p>
          </table:table-cell>
          <table:table-cell table:style-name="ce15" office:value-type="float" office:value="2348380.32" calcext:value-type="float">
            <text:p>2,348,380.3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503:509</text:p>
          </table:table-cell>
          <table:table-cell table:style-name="ce15" office:value-type="float" office:value="1936929.05" calcext:value-type="float">
            <text:p>1,936,929.0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068:5029</text:p>
          </table:table-cell>
          <table:table-cell table:style-name="ce15" office:value-type="float" office:value="14097320.44" calcext:value-type="float">
            <text:p>14,097,320.4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10107:690</text:p>
          </table:table-cell>
          <table:table-cell table:style-name="ce15" office:value-type="float" office:value="1428964.66" calcext:value-type="float">
            <text:p>1,428,964.6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150230:3344</text:p>
          </table:table-cell>
          <table:table-cell table:style-name="ce15" office:value-type="float" office:value="4525669.92" calcext:value-type="float">
            <text:p>4,525,669.9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3:060701:289</text:p>
          </table:table-cell>
          <table:table-cell table:style-name="ce15" office:value-type="float" office:value="2051950.95" calcext:value-type="float">
            <text:p>2,051,950.9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378:113</text:p>
          </table:table-cell>
          <table:table-cell table:style-name="ce15" office:value-type="float" office:value="392009.36" calcext:value-type="float">
            <text:p>392,009.3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692:153</text:p>
          </table:table-cell>
          <table:table-cell table:style-name="ce15" office:value-type="float" office:value="7187662.55" calcext:value-type="float">
            <text:p>7,187,662.5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062:1146</text:p>
          </table:table-cell>
          <table:table-cell table:style-name="ce15" office:value-type="float" office:value="3178951.2" calcext:value-type="float">
            <text:p>3,178,951.2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502:1439</text:p>
          </table:table-cell>
          <table:table-cell table:style-name="ce15" office:value-type="float" office:value="4129084.81" calcext:value-type="float">
            <text:p>4,129,084.8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502:1438</text:p>
          </table:table-cell>
          <table:table-cell table:style-name="ce15" office:value-type="float" office:value="4291744.66" calcext:value-type="float">
            <text:p>4,291,744.6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10806:1085</text:p>
          </table:table-cell>
          <table:table-cell table:style-name="ce15" office:value-type="float" office:value="868155.78" calcext:value-type="float">
            <text:p>868,155.7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0:110101:9066</text:p>
          </table:table-cell>
          <table:table-cell table:style-name="ce15" office:value-type="float" office:value="914924.65" calcext:value-type="float">
            <text:p>914,924.6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0021:555</text:p>
          </table:table-cell>
          <table:table-cell table:style-name="ce15" office:value-type="float" office:value="60465.92" calcext:value-type="float">
            <text:p>60,465.9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0:110101:9344</text:p>
          </table:table-cell>
          <table:table-cell table:style-name="ce15" office:value-type="float" office:value="498512.64" calcext:value-type="float">
            <text:p>498,512.6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0:110303:3620</text:p>
          </table:table-cell>
          <table:table-cell table:style-name="ce15" office:value-type="float" office:value="294568.4" calcext:value-type="float">
            <text:p>294,568.4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021:553</text:p>
          </table:table-cell>
          <table:table-cell table:style-name="ce15" office:value-type="float" office:value="36265.89" calcext:value-type="float">
            <text:p>36,265.8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0021:539</text:p>
          </table:table-cell>
          <table:table-cell table:style-name="ce15" office:value-type="float" office:value="62753.82" calcext:value-type="float">
            <text:p>62,753.8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0:110303:3112</text:p>
          </table:table-cell>
          <table:table-cell table:style-name="ce15" office:value-type="float" office:value="222246.05" calcext:value-type="float">
            <text:p>222,246.0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4.06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422:17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7:240102:262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7:250601:450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7:250601:450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110101:925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110101:939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0786:14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788:13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788:13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788:13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003:2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003:2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003:2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003:2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003: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003:2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003:3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003:3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003:3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003:3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003:3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003:3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003:3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306:20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306:21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306:21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728:175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728:175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0942:6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0943:10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943:10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943:10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0943:10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943:10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943:10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0943:10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943:10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943:10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943:11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943:11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943:11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943:11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943:11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943:11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943:11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0943:11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0943:11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0943:12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0943:12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943:12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0943:12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0943:12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943:12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0943:1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943:13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0943:13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943:13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0943:13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943:13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0943:13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0943:14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0943:14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0943:1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943:14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943:15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0943:15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943:15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0943:15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943:15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943:15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0943:27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0943:27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0943:27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0943:9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0943:9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0943:9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1:130301:208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0126:3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0:100401:44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101:5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7:250601:316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2:090801:28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3:050104:98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60404:21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4:160101:78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2:140201:110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0126:12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0:020401:337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780:28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0:040501:107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150422:13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804:18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150401:15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1:030103:70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020202:198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556:16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100104:141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556:16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2:140201:110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284:66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284:18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284:18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1724:17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0943:5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781:24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3:070401:22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50801:109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0126:9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4:160102:84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2100:17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090201:71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2035:16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728:6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0728:10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0:020401:313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781:27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115:2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0:020401:270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7:250501:336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0:020401:313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796:11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8:120107:104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3:070401:22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0:110314:137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284:18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486:8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4:160101:83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4:040101:1036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6:010217:102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7:000000:67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516:30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516:45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0516:45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516:41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516:41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516:45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516:34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516:36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516:38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516:45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516:5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516:37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516:38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516:42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0516:47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516:41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516:41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516:33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516:32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516:40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516:37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516:35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0516:39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516:33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516:31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516:45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516:32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0516:45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516:38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0516:5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516:48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516:30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432:41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1:060203:339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1:060203:339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516:39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516:35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516:36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516:42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516:33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516:35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516:43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0362:29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516:44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516:48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516:33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516:43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0516:40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0516:34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0516:38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0516:44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0516:40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0516:32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516:43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0516:48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0516:43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516:32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516:42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516:31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516:40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516:44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516:44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0516:42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0516:31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516:36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516:37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516:33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516:40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516:45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2:010301:61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2:060101:632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1138:79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516:31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516:45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516:34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0516:33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0516:34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516:33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516:39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516:45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516:36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0516:30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0516:44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0516:32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516:41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516:44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516:42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516:44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0516:41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516:43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516:40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0516:31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30105:174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0516:48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0516:48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20516:4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20516:31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20516:35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0516:40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0516:6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0516:36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0516:42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516:6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0998:5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1009:6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0:110101:875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0777:15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0776:32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0777:14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807:28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777:14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0781:26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0797:3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20807:27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0:110101:875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780:26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1098:21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1:130301:399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0804:17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0780:27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20872:32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20780:22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20776:36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20793:3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20807:27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20777:15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0:110101:875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20807:26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20780:26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0804:17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6:010155:44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20804:18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20807:26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20776:32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20786:12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20777:14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20802:10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0:110101:873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20785:107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20804:173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20786:9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20807:300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20785:9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20779:224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20779:192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41806:23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4:010106:12175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30017:318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814D0EB3376D4A20C8A833BB39E2F58B72C5FFDD77723547BD53D175509E1C551F3E314656D0B627E779AE2DE2DAEFEBF7FED643613F7262F90A360D8666912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2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25T10:26:31</meta:creation-date>
    <dc:date>2024-01-17T15:32:58</dc:date>
    <meta:generator>LibreOffice/6.4.6.2$Linux_X86_64 LibreOffice_project/17c4c786810c925eb6e0da4181cd43069b44ed29</meta:generator>
    <meta:document-statistic meta:table-count="1" meta:cell-count="14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